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208  het vergroten van het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Gouden Boaijum 208 OV20170079 het vergroten van het dakterras (datum verzending brief / besluit: 1-3-2017) </text:p>
            <text:p text:style-name="tussenkopcur">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92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2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2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Gouden Boaijum 208  het vergroten van het dak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923</meta:user-defined>
    <meta:user-defined meta:name="OVERHEIDop.GmbID/DC.identifier">gmb-2017-36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JW 208</meta:user-defined>
    <meta:user-defined meta:name="OVERHEIDop.woonplaats">Heeg</meta:user-defined>
    <meta:user-defined meta:name="OVERHEIDop.straatnaam">Gouden Boaiju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622 553320</meta:user-defined>
    <meta:user-defined meta:name="OVERHEIDop.versieInformatie"/>
  </office:meta>
</office:document-meta>
</file>