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gedisstraat 33, 9742 TG Groningen – verwijderen asbest (14-02-2017, 20177039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92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2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2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gedisstraat 33, 9742 TG Groningen – verwijderen asbest (14-02-2017, 2017703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22</meta:user-defined>
    <meta:user-defined meta:name="OVERHEIDop.GmbID/DC.identifier">gmb-2017-369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TG 33</meta:user-defined>
    <meta:user-defined meta:name="OVERHEIDop.woonplaats">Groningen</meta:user-defined>
    <meta:user-defined meta:name="OVERHEIDop.straatnaam">Hagedi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52 582841</meta:user-defined>
    <meta:user-defined meta:name="OVERHEIDop.versieInformatie"/>
  </office:meta>
</office:document-meta>
</file>