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chimmelpennickstraat 13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e Olijftuin</text:p>
            <text:p text:style-name="common-al">Locatie: 			Schimmelpennickstraat 134</text:p>
            <text:p text:style-name="common-al">Oppervlakte:			10 m²</text:p>
            <text:p text:style-name="common-al">Reden vergunningverlening: 	Nieuwe ondernemer</text:p>
            <text:p text:style-name="common-al">Datum vergunning: 		3 maart 2017</text:p>
            <text:p text:style-name="common-al">Vergunningnummer: 		te/506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9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chimmelpennickstraat 134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12</meta:user-defined>
    <meta:user-defined meta:name="OVERHEIDop.GmbID/DC.identifier">gmb-2017-36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M 138</meta:user-defined>
    <meta:user-defined meta:name="OVERHEIDop.woonplaats">Apeldoorn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2 468096</meta:user-defined>
    <meta:user-defined meta:name="OVERHEIDop.versieInformatie"/>
  </office:meta>
</office:document-meta>
</file>