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90 - Gemeente Stadskanaal - Aangevraagd: omgevingsvergunning voor het bouwen van een loods, Sluiskade 13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7 is de volgende omgevingsvergunning aangevraagd: Sluiskade 136, 9581 JR Musselkanaal, het bouwen van een 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9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90 - Gemeente Stadskanaal - Aangevraagd: omgevingsvergunning voor het bouwen van een loods, Sluiskade 13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11</meta:user-defined>
    <meta:user-defined meta:name="OVERHEIDop.GmbID/DC.identifier">gmb-2017-36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R 136</meta:user-defined>
    <meta:user-defined meta:name="OVERHEIDop.woonplaats">Musselkanaal</meta:user-defined>
    <meta:user-defined meta:name="OVERHEIDop.straatnaam">Sluis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693 551276</meta:user-defined>
    <meta:user-defined meta:name="OVERHEIDop.versieInformatie"/>
  </office:meta>
</office:document-meta>
</file>