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Lange Ekers 10: aanvraag vergunning dempen  (OV 20170091/282978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aanvraag om een omgevingsvergunning binnengekomen voor deze locatie. Het gaat om het <text:span text:style-name="nadrukvet">dempen van een sloot en het verbreden/verdiepen van een tussensloo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Lange Ekers 10: aanvraag vergunning dempen  (OV 20170091/282978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8</meta:user-defined>
    <meta:user-defined meta:name="OVERHEIDop.GmbID/DC.identifier">gmb-2017-36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C 10</meta:user-defined>
    <meta:user-defined meta:name="OVERHEIDop.woonplaats">Oudehask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095 553741</meta:user-defined>
    <meta:user-defined meta:name="OVERHEIDop.versieInformatie"/>
  </office:meta>
</office:document-meta>
</file>