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6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athai</text:p>
            <text:p text:style-name="common-al">Locatie: 			Hoofdstraat 164</text:p>
            <text:p text:style-name="common-al">Oppervlakte:			9 m²</text:p>
            <text:p text:style-name="common-al">Reden vergunningverlening: 	Nieuwe ondernemer</text:p>
            <text:p text:style-name="common-al">Datum vergunning: 		3 maart 2017</text:p>
            <text:p text:style-name="common-al">Vergunningnummer: 		te/512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90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64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07</meta:user-defined>
    <meta:user-defined meta:name="OVERHEIDop.GmbID/DC.identifier">gmb-2017-36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C 16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8 469943</meta:user-defined>
    <meta:user-defined meta:name="OVERHEIDop.versieInformatie"/>
  </office:meta>
</office:document-meta>
</file>