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Korenpassage 37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Het Apeldoorns Koffiehuys</text:p>
            <text:p text:style-name="common-al">Locatie: 			Korenpassage 37</text:p>
            <text:p text:style-name="common-al">Oppervlakte:			126 m²</text:p>
            <text:p text:style-name="common-al">Reden vergunningverlening: 	Uitbreiding oppervlakte</text:p>
            <text:p text:style-name="common-al">Datum vergunning: 		3 maart 2017</text:p>
            <text:p text:style-name="common-al">Vergunningnummer: 		te/2699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90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0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0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Korenpassage 37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03</meta:user-defined>
    <meta:user-defined meta:name="OVERHEIDop.GmbID/DC.identifier">gmb-2017-369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Z 37</meta:user-defined>
    <meta:user-defined meta:name="OVERHEIDop.woonplaats">Apeldoorn</meta:user-defined>
    <meta:user-defined meta:name="OVERHEIDop.straatnaam">Korenpassag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10 469741</meta:user-defined>
    <meta:user-defined meta:name="OVERHEIDop.versieInformatie"/>
  </office:meta>
</office:document-meta>
</file>