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015285 - Gemeente Stadskanaal - Aangevraagd: omgevingsvergunning voor het bouwen van een hooischuur, Krommewijk 1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17 is de volgende omgevingsvergunning aangevraagd: Krommewijk 18, 9501 LA Stadskanaal, het bouwen van een hooischuur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36902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90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90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015285 - Gemeente Stadskanaal - Aangevraagd: omgevingsvergunning voor het bouwen van een hooischuur, Krommewijk 18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902</meta:user-defined>
    <meta:user-defined meta:name="OVERHEIDop.GmbID/DC.identifier">gmb-2017-369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LA 18</meta:user-defined>
    <meta:user-defined meta:name="OVERHEIDop.woonplaats">Stadskanaal</meta:user-defined>
    <meta:user-defined meta:name="OVERHEIDop.straatnaam">Krommewijk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757 558576</meta:user-defined>
    <meta:user-defined meta:name="OVERHEIDop.versieInformatie"/>
  </office:meta>
</office:document-meta>
</file>