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za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5 te Baarn</text:span> (3741 HT)    het renoveren van een dakkapel (3 maart 2017)</text:p>
            <text:p text:style-name="common-al">Ingediende aanvragen liggen niet ter inzage.</text:p>
            <text:p text:style-name="last-al">Baarn 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690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0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zar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01</meta:user-defined>
    <meta:user-defined meta:name="OVERHEIDop.GmbID/DC.identifier">gmb-2017-3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T 5</meta:user-defined>
    <meta:user-defined meta:name="OVERHEIDop.woonplaats">Baar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04 470287</meta:user-defined>
    <meta:user-defined meta:name="OVERHEIDop.versieInformatie"/>
  </office:meta>
</office:document-meta>
</file>