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van een muziekspektakel op het Afas stadion op p8 en p9,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dionweg 1 Alkmaar</text:span>: het organiseren van een muziekspektakel op het Afas stadion op p8 en p9 Datum ontvangst: 28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90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ganiseren van een muziekspektakel op het Afas stadion op p8 en p9, Stadion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00</meta:user-defined>
    <meta:user-defined meta:name="OVERHEIDop.GmbID/DC.identifier">gmb-2017-369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AZ 27</meta:user-defined>
    <meta:user-defined meta:name="OVERHEIDop.woonplaats">Alkmaar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95 514204</meta:user-defined>
    <meta:user-defined meta:name="OVERHEIDop.versieInformatie"/>
  </office:meta>
</office:document-meta>
</file>