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Tennisclub Het Grootslag</text:p>
      <text:section text:name="zakelijke-mededeling_id1-3-2" text:style-name="zakelijke-mededeling">
        <text:section text:name="zakelijke-mededeling-tekst_id1-3-2-1" text:style-name="zakelijke-mededeling-tekst">
          <text:section text:name="tekst_id1-3-2-1-1" text:style-name="tekst">
            <text:p text:style-name="common-al">Op 4 januari 2017 is ontheffing verleend voor het sluitingsuur voor Tennisclub Het Grootslag op het perceel Raadhuislaan 6a in Grootebroek. De ontheffing geldt in de nacht van zaterdag 18 maart 2017 op zondag 19 maart 2017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69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Tennisclub Het Groot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90</meta:user-defined>
    <meta:user-defined meta:name="OVERHEIDop.GmbID/DC.identifier">gmb-2017-3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