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52,  aansluiten   inrit   openbare weg (zaaknummer 299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52</text:span>
            <text:span text:style-name="nadrukvet"/>
            <text:span text:style-name="nadrukvet"> – </text:span>voor het aansluiten van een inrit aan de openbare weg ,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8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52,  aansluiten   inrit   openbare weg (zaaknummer 29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99</meta:user-defined>
    <meta:user-defined meta:name="OVERHEIDop.GmbID/DC.identifier">gmb-2017-3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52</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77 504424</meta:user-defined>
    <meta:user-defined meta:name="OVERHEIDop.versieInformatie"/>
  </office:meta>
</office:document-meta>
</file>