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Honnerlage Gretelaan 403, 3118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8 februari 2017.</text:p>
            <text:p text:style-name="common-al">Projectomschrijving: het plaatsen van een fietsenberging onder bestaand carport.</text:p>
            <text:p text:style-name="common-al">Dossier: 17OMGS048.</text:p>
            <text:p text:style-name="common-al">OLO: 283354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8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Honnerlage Gretelaan 403, 3118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95</meta:user-defined>
    <meta:user-defined meta:name="OVERHEIDop.GmbID/DC.identifier">gmb-2017-3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BA 403</meta:user-defined>
    <meta:user-defined meta:name="OVERHEIDop.woonplaats">Schiedam</meta:user-defined>
    <meta:user-defined meta:name="OVERHEIDop.straatnaam">Burgemeester Honnerlage Gret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20 436902</meta:user-defined>
    <meta:user-defined meta:name="OVERHEIDop.versieInformatie"/>
  </office:meta>
</office:document-meta>
</file>