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283 - Gemeente Stadskanaal - Aangevraagd: omgevingsvergunning voor bouwen van een woning, Baken ongenummerd (naast nummer 19)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17 is de volgende omgevingsvergunning aangevraagd: Baken ongenummerd (naast nummer 19), 9501 KM Stadskanaal, bouwen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689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9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9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283 - Gemeente Stadskanaal - Aangevraagd: omgevingsvergunning voor bouwen van een woning, Baken ongenummerd (naast nummer 19)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90</meta:user-defined>
    <meta:user-defined meta:name="OVERHEIDop.GmbID/DC.identifier">gmb-2017-36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KM</meta:user-defined>
    <meta:user-defined meta:name="OVERHEIDop.woonplaats">Stadskanaal</meta:user-defined>
    <meta:user-defined meta:name="OVERHEIDop.straatnaam">Bake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52 557887</meta:user-defined>
    <meta:user-defined meta:name="OVERHEIDop.versieInformatie"/>
  </office:meta>
</office:document-meta>
</file>