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Officiele opening gezondsheidscentrum De Groene 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fficiele opening</text:p>
            <text:p text:style-name="common-al">Locatie: 		Marconistraat 41, 45, 161, 165 Apeldoorn</text:p>
            <text:p text:style-name="last-al">Datum evenement:	24 en 2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8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Officiele opening gezondsheidscentrum De Groene 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88</meta:user-defined>
    <meta:user-defined meta:name="OVERHEIDop.GmbID/DC.identifier">gmb-2017-36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PA 89</meta:user-defined>
    <meta:user-defined meta:name="OVERHEIDop.woonplaats">Apeldoorn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4 471861</meta:user-defined>
    <meta:user-defined meta:name="OVERHEIDop.versieInformatie"/>
  </office:meta>
</office:document-meta>
</file>