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De herdenking en viering bevrijding va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e herdenking en viering bevrijding van Beekbergen</text:p>
            <text:p text:style-name="common-al">Locatie: 		Het Teixeira de Mattospark Beekbergen</text:p>
            <text:p text:style-name="last-al">Datum evenement:	4 en 5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8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8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8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De herdenking en viering bevrijding va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84</meta:user-defined>
    <meta:user-defined meta:name="OVERHEIDop.GmbID/DC.identifier">gmb-2017-368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C 34</meta:user-defined>
    <meta:user-defined meta:name="OVERHEIDop.woonplaats">Beekbergen</meta:user-defined>
    <meta:user-defined meta:name="OVERHEIDop.straatnaam">Loen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48 463252</meta:user-defined>
    <meta:user-defined meta:name="OVERHEIDop.versieInformatie"/>
  </office:meta>
</office:document-meta>
</file>