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beuken op de locatie Dierenseweg 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maart 2017</text:p>
            <text:p text:style-name="common-al">Locatie: Dierenseweg 2 in Eerbeek</text:p>
            <text:p text:style-name="common-al">Voor: het kappen van 2 beuken</text:p>
            <text:p text:style-name="common-al">Activiteit(en): Kap</text:p>
            <text:p text:style-name="common-al">Registratienummer: SXO-2017-0207</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8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688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8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8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beuken op de locatie Dierenseweg 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80</meta:user-defined>
    <meta:user-defined meta:name="OVERHEIDop.GmbID/DC.identifier">gmb-2017-36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N 2</meta:user-defined>
    <meta:user-defined meta:name="OVERHEIDop.woonplaats">Eerbeek</meta:user-defined>
    <meta:user-defined meta:name="OVERHEIDop.straatnaam">Dier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854 457597</meta:user-defined>
    <meta:user-defined meta:name="OVERHEIDop.versieInformatie"/>
  </office:meta>
</office:document-meta>
</file>