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text:span>
          </text:p>
            <text:p text:style-name="common-al">* aan SVN/BtB Consultancy voor het houden van de parkstad Limburg Cup op 20,21, 27, 28 en 29 mei 2017 en op 10 juni 2017 van 09.00 uur tot 19.00 uur en op 16 juni 2017 van 17.00 uur tot 22.00 uur op de locatie sportcomplex Heigank 109A;</text:p>
            <text:p text:style-name="last-al">* aan Sport- en Trimclub Brunssummerheide voor het houden van de 38<text:span text:style-name="sup">ste</text:span> Heideloop op 21 mei 2017 van 07.00 uur tot 16.00 uur op de locatie Brunssummerhei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68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79</meta:user-defined>
    <meta:user-defined meta:name="OVERHEIDop.GmbID/DC.identifier">gmb-2017-36879</meta:user-defined>
    <meta:user-defined meta:name="OVERHEID.TaxonomieBeleidsagenda/OVERHEID.category">Cultuur en recreatie | Organisatie en beleid</meta:user-defined>
    <meta:user-defined meta:name="DCTERMS.abstract">Gemeente Landgraaf - Verleende Evenementen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NK</meta:user-defined>
    <meta:user-defined meta:name="OVERHEIDop.woonplaats">Landgraaf</meta:user-defined>
    <meta:user-defined meta:name="OVERHEIDop.straatnaam">Gank</meta:user-defined>
    <meta:user-defined meta:name="OVERHEID.PostcodeHuisnummer/OVERHEIDop.postcodeHuisnummer">6373AE</meta:user-defined>
    <meta:user-defined meta:name="OVERHEIDop.straatnaam">Vlekkenkamp</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920 325530</meta:user-defined>
    <meta:user-defined meta:name="OVERHEID.EPSG28992/DC.spatial">198987 324600</meta:user-defined>
    <meta:user-defined meta:name="OVERHEIDop.versieInformatie"/>
  </office:meta>
</office:document-meta>
</file>