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auwborgje 8, 9747 AC Groningen – betreft asbest verwijdering opslaggebouw facilitair bedrijf rug (15-02-2017, 2017704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auwborgje 8, 9747 AC Groningen – betreft asbest verwijdering opslaggebouw facilitair bedrijf rug (15-02-2017, 201770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78</meta:user-defined>
    <meta:user-defined meta:name="OVERHEIDop.GmbID/DC.identifier">gmb-2017-36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8</meta:user-defined>
    <meta:user-defined meta:name="OVERHEIDop.woonplaats">Groningen</meta:user-defined>
    <meta:user-defined meta:name="OVERHEIDop.straatnaam">Blauwborg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6 584022</meta:user-defined>
    <meta:user-defined meta:name="OVERHEIDop.versieInformatie"/>
  </office:meta>
</office:document-meta>
</file>