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Koor New Sound voor een voorjaarsconcert op 25 maart 2017 van 19.30 u tot 22.00 u in de Brandpoort;</text:p>
            <text:p text:style-name="common-al">* van Charlemagne College voor Sponsorrun XPlore Mongolië 2017 op 14 april 2017 van 8.30 u tot 13.00 u op de trappen bij Wilhelminaberg.</text:p>
            <text:p text:style-name="common-al">
            <text:span text:style-name="nadrukvet">Aanvraag evenementenvergunning:</text:span>
          </text:p>
            <text:p text:style-name="last-al">* van Jong-Nederland Waubach voor Koningsparkdag 2017 op 27 april 2017 op Park Ter 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77</meta:user-defined>
    <meta:user-defined meta:name="OVERHEIDop.GmbID/DC.identifier">gmb-2017-3687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S 19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2VG 1</meta:user-defined>
    <meta:user-defined meta:name="OVERHEIDop.straatnaam">Witte Wereld</meta:user-defined>
    <meta:user-defined meta:name="OVERHEID.PostcodeHuisnummer/OVERHEIDop.postcodeHuisnummer">6374CM 7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26 324336</meta:user-defined>
    <meta:user-defined meta:name="OVERHEID.EPSG28992/DC.spatial">199493 320788</meta:user-defined>
    <meta:user-defined meta:name="OVERHEID.EPSG28992/DC.spatial">202145 325462</meta:user-defined>
    <meta:user-defined meta:name="OVERHEIDop.versieInformatie"/>
  </office:meta>
</office:document-meta>
</file>