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2-02-2017</text:span> voor <text:span text:style-name="nadrukvet">het plaatsen van zonnepanelen</text:span> op het adres/de locatie <text:span text:style-name="nadrukvet">Rector Meussenstraat 2 Landgraaf</text:span>, Dossiernr:<text:span text:style-name="nadrukvet">2017-0066 </text:span> </text:p>
            <text:p text:style-name="common-al">* Op <text:span text:style-name="nadrukvet">20-02-2017</text:span> voor <text:span text:style-name="nadrukvet">het  verstevigen van 112 balkons</text:span> op het adres/de locatie  <text:span text:style-name="nadrukvet">Past.Scheepersstraat 50 t/m 72 en 26 t/m 48; Laura Juliastra</text:span> <text:span text:style-name="nadrukvet">18 t/m 56; Europaweg-Zuid 144 t/m 190; Burg.Pelzerstraat 7 t/m 45; Rooseveltstraat 25 t/m 71 Landgraaf</text:span>, Dossiernr:<text:span text:style-name="nadrukvet">2017-006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687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75</meta:user-defined>
    <meta:user-defined meta:name="OVERHEIDop.GmbID/DC.identifier">gmb-2017-3687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HG</meta:user-defined>
    <meta:user-defined meta:name="OVERHEIDop.woonplaats">Landgraaf</meta:user-defined>
    <meta:user-defined meta:name="OVERHEIDop.straatnaam">Rector Meussenstraat</meta:user-defined>
    <meta:user-defined meta:name="OVERHEID.PostcodeHuisnummer/OVERHEIDop.postcodeHuisnummer">6374HT</meta:user-defined>
    <meta:user-defined meta:name="OVERHEIDop.straatnaam">Pastoor Scheepers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565 322899</meta:user-defined>
    <meta:user-defined meta:name="OVERHEID.EPSG28992/DC.spatial">201889 325355</meta:user-defined>
    <meta:user-defined meta:name="OVERHEIDop.versieInformatie"/>
  </office:meta>
</office:document-meta>
</file>