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nstraat 42, 9717 GV Groningen – verwijderen asbest (17-02-2017, 2017704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7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7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7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anstraat 42, 9717 GV Groningen – verwijderen asbest (17-02-2017, 2017704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74</meta:user-defined>
    <meta:user-defined meta:name="OVERHEIDop.GmbID/DC.identifier">gmb-2017-36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V 42</meta:user-defined>
    <meta:user-defined meta:name="OVERHEIDop.woonplaats">Groningen</meta:user-defined>
    <meta:user-defined meta:name="OVERHEIDop.straatnaam">B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05 582558</meta:user-defined>
    <meta:user-defined meta:name="OVERHEIDop.versieInformatie"/>
  </office:meta>
</office:document-meta>
</file>