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2-02-2017</text:span> voor <text:span text:style-name="nadrukvet">het uitbreiden van de woning aan de achterzijde</text:span> op het adres/de locatie <text:span text:style-name="nadrukvet">Lindestraat 7 Landgraaf</text:span>, Dossiernr: <text:span text:style-name="nadrukvet">2017-0044, </text:span>datum verzending vergunning: <text:span text:style-name="nadrukvet">22 februari 2017 </text:span></text:p>
            <text:p text:style-name="common-al">* Op <text:span text:style-name="nadrukvet">23-02-2017</text:span> voor <text:span text:style-name="nadrukvet">het bouwen van een tuinafrastering</text:span> op het adres/de locatie  <text:span text:style-name="nadrukvet">Kerkraderweg 249 Landgraaf</text:span>, Dossiernr: <text:span text:style-name="nadrukvet">2017-0019, </text:span>datum verzending vergunning: <text:span text:style-name="nadrukvet">23 februari 2017 </text:span></text:p>
            <text:p text:style-name="common-al">* Op <text:span text:style-name="nadrukvet">01-03-2017</text:span> voor <text:span text:style-name="nadrukvet">het plaatsen van een ballenvanger</text:span> op het adres/de locatie <text:span text:style-name="nadrukvet">Baronstraat 11 Landgraaf</text:span>, Dossiernr: <text:span text:style-name="nadrukvet">2017-0027, </text:span>datum verzending vergunning: <text:span text:style-name="nadrukvet">1 maart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3687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7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7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72</meta:user-defined>
    <meta:user-defined meta:name="OVERHEIDop.GmbID/DC.identifier">gmb-2017-36872</meta:user-defined>
    <meta:user-defined meta:name="OVERHEID.TaxonomieBeleidsagenda/OVERHEID.category">Ruimte en infrastructuur | Organisatie en beleid</meta:user-defined>
    <meta:user-defined meta:name="DCTERMS.abstract">Gemeente Landgraaf - Verleende reguliere omgevingsvergunning(en) week 10</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XD 31</meta:user-defined>
    <meta:user-defined meta:name="OVERHEIDop.woonplaats">Landgraaf</meta:user-defined>
    <meta:user-defined meta:name="OVERHEIDop.straatnaam">Lindestraat</meta:user-defined>
    <meta:user-defined meta:name="OVERHEID.PostcodeHuisnummer/OVERHEIDop.postcodeHuisnummer">6372</meta:user-defined>
    <meta:user-defined meta:name="OVERHEIDop.straatnaam">Kerkraderweg</meta:user-defined>
    <meta:user-defined meta:name="OVERHEID.PostcodeHuisnummer/OVERHEIDop.postcodeHuisnummer">6371</meta:user-defined>
    <meta:user-defined meta:name="OVERHEIDop.straatnaam">Baro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171 324944</meta:user-defined>
    <meta:user-defined meta:name="OVERHEID.EPSG28992/DC.spatial">199006 321011</meta:user-defined>
    <meta:user-defined meta:name="OVERHEID.EPSG28992/DC.spatial">199554 323960</meta:user-defined>
    <meta:user-defined meta:name="OVERHEIDop.versieInformatie"/>
  </office:meta>
</office:document-meta>
</file>