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Interkerkelijke Paas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Interkerkelijke Paaszang</text:p>
            <text:p text:style-name="common-al">Locatie: 		Raadhuisplein Apeldoorn</text:p>
            <text:p text:style-name="last-al">Datum evenement:	1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87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7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7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Interkerkelijke Paasz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871</meta:user-defined>
    <meta:user-defined meta:name="OVERHEIDop.GmbID/DC.identifier">gmb-2017-368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K 6c</meta:user-defined>
    <meta:user-defined meta:name="OVERHEIDop.woonplaats">Apeldoor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51 469790</meta:user-defined>
    <meta:user-defined meta:name="OVERHEIDop.versieInformatie"/>
  </office:meta>
</office:document-meta>
</file>