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Nationale Buitenspeel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ationale Buitenspeeldag 2017</text:p>
            <text:p text:style-name="common-al">Locatie: 		Speelvelden Bronsgietersdonk 213, 412 en 501 Apeldoorn</text:p>
            <text:p text:style-name="last-al">Datum evenement:	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86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6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6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Nationale Buitenspeel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67</meta:user-defined>
    <meta:user-defined meta:name="OVERHEIDop.GmbID/DC.identifier">gmb-2017-36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JE 213</meta:user-defined>
    <meta:user-defined meta:name="OVERHEIDop.woonplaats">Apeldoorn</meta:user-defined>
    <meta:user-defined meta:name="OVERHEIDop.straatnaam">Bronsgiet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81 467720</meta:user-defined>
    <meta:user-defined meta:name="OVERHEIDop.versieInformatie"/>
  </office:meta>
</office:document-meta>
</file>