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uliana Van Stolbergstraat 14, 9744 EB Groningen – asbest verwijdering (14-02-2017, 2017703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86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6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6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uliana Van Stolbergstraat 14, 9744 EB Groningen – asbest verwijdering (14-02-2017, 2017703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63</meta:user-defined>
    <meta:user-defined meta:name="OVERHEIDop.GmbID/DC.identifier">gmb-2017-368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EB 14</meta:user-defined>
    <meta:user-defined meta:name="OVERHEIDop.woonplaats">Groningen</meta:user-defined>
    <meta:user-defined meta:name="OVERHEIDop.straatnaam">Juliana van Stolber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09 580845</meta:user-defined>
    <meta:user-defined meta:name="OVERHEIDop.versieInformatie"/>
  </office:meta>
</office:document-meta>
</file>