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Live muziek en Barbecu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ive muziek en Barbecue festival</text:p>
            <text:p text:style-name="common-al">Locatie: 		Raadhuisplein Apeldoorn</text:p>
            <text:p text:style-name="last-al">Datum evenement:	Alle zondagmiddagen van april t/m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86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6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6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Live muziek en Barbecue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62</meta:user-defined>
    <meta:user-defined meta:name="OVERHEIDop.GmbID/DC.identifier">gmb-2017-368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6c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1 469790</meta:user-defined>
    <meta:user-defined meta:name="OVERHEIDop.versieInformatie"/>
  </office:meta>
</office:document-meta>
</file>