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Boe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oerenmarkt</text:p>
            <text:p text:style-name="common-al">Locatie: 		Parkeerplaats naast Apeldoornseweg 16 Hoenderloo</text:p>
            <text:p text:style-name="last-al">Datum evenement:	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86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6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6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Boer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61</meta:user-defined>
    <meta:user-defined meta:name="OVERHEIDop.GmbID/DC.identifier">gmb-2017-368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B 16</meta:user-defined>
    <meta:user-defined meta:name="OVERHEIDop.woonplaats">Hoenderloo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357 459014</meta:user-defined>
    <meta:user-defined meta:name="OVERHEIDop.versieInformatie"/>
  </office:meta>
</office:document-meta>
</file>