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nabij De Tsjasker 28  het aanbrengen van betonnen hangschorten met metselwerk op de damwan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itmarsum, nabij De Tsjasker 28 OV20170075 het aanbrengen van betonnen hangschorten met metselwerk op de damwanden (datum verzending brief / besluit: 28-2-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6860</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60</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60</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itmarsum, nabij De Tsjasker 28  het aanbrengen van betonnen hangschorten met metselwerk op de damwa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6860</meta:user-defined>
    <meta:user-defined meta:name="OVERHEIDop.GmbID/DC.identifier">gmb-2017-368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DW 28</meta:user-defined>
    <meta:user-defined meta:name="OVERHEIDop.woonplaats">Witmarsum</meta:user-defined>
    <meta:user-defined meta:name="OVERHEIDop.straatnaam">De Tsjasker</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605 568127</meta:user-defined>
    <meta:user-defined meta:name="OVERHEIDop.versieInformatie"/>
  </office:meta>
</office:document-meta>
</file>