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Bruynvisweg 16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Realiseren bedrijfswoning</text:p>
            <text:p text:style-name="common-al">Datum verzending besluit: 29 december 2016</text:p>
            <text:p text:style-name="common-al">Ons kenmerk: WB/2016/021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368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Bruynvisweg 16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686</meta:user-defined>
    <meta:user-defined meta:name="OVERHEIDop.GmbID/DC.identifier">gmb-2017-3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Z</meta:user-defined>
    <meta:user-defined meta:name="OVERHEIDop.woonplaats">Wormer</meta:user-defined>
    <meta:user-defined meta:name="OVERHEIDop.straatnaam">Bruynvis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967 500894</meta:user-defined>
    <meta:user-defined meta:name="OVERHEIDop.versieInformatie"/>
  </office:meta>
</office:document-meta>
</file>