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ningsspel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ningsspelen 2017</text:p>
            <text:p text:style-name="common-al">Locatie: 		Voorwaarts 25 Apeldoorn</text:p>
            <text:p text:style-name="last-al">Datum evenement:	2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5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oningsspel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56</meta:user-defined>
    <meta:user-defined meta:name="OVERHEIDop.GmbID/DC.identifier">gmb-2017-368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A 49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95 469196</meta:user-defined>
    <meta:user-defined meta:name="OVERHEIDop.versieInformatie"/>
  </office:meta>
</office:document-meta>
</file>