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Op 'e Wâl 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arns, Op 'e Wâl 6 OV20170070 het bouwen van een woning (datum verzending brief / besluit: 2-3-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85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5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Op 'e Wâl 6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854</meta:user-defined>
    <meta:user-defined meta:name="OVERHEIDop.GmbID/DC.identifier">gmb-2017-36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J 12</meta:user-defined>
    <meta:user-defined meta:name="OVERHEIDop.woonplaats">Warns</meta:user-defined>
    <meta:user-defined meta:name="OVERHEIDop.straatnaam">Op 'e 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73 543984</meta:user-defined>
    <meta:user-defined meta:name="OVERHEIDop.versieInformatie"/>
  </office:meta>
</office:document-meta>
</file>