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oor Arnhem-Nijmegen t.h.v. fietstunnel De Laar</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434</text:p>
            <text:p text:style-name="tussenkopcur">Omschrijving: ontheffing geluidhinder voor werkzaamheden aan het spoor van 28 februari 2017 om 01.00 uur tot 4 maart 2017 tot 06.00 uur</text:p>
            <text:p text:style-name="tussenkopcur">Adres: spoor Arnhem-Nijmegen t.h.v. fietstunnel De Laar</text:p>
            <text:p text:style-name="tussenkopcur">Besluit: Verlenen</text:p>
            <text:p text:style-name="tussenkopcur">Datum ondertekening: 27 februari 2017</text:p>
            <text:p text:style-name="tussenkopcur">Datum verzending: 2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8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oor Arnhem-Nijmegen t.h.v. fietstunnel De 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52</meta:user-defined>
    <meta:user-defined meta:name="OVERHEIDop.GmbID/DC.identifier">gmb-2017-3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BJ 44</meta:user-defined>
    <meta:user-defined meta:name="OVERHEIDop.woonplaats">Arnhem</meta:user-defined>
    <meta:user-defined meta:name="OVERHEIDop.straatnaam">Stratenmakersvest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966 439744</meta:user-defined>
    <meta:user-defined meta:name="OVERHEIDop.versieInformatie"/>
  </office:meta>
</office:document-meta>
</file>