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elling 44  het vergroten van de woning en cafetari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Helling 44 OV20170061 het vergroten van de woning en cafetaria (datum verzending brief / besluit: 28-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84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4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4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Helling 44  het vergroten van de woning en cafetar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849</meta:user-defined>
    <meta:user-defined meta:name="OVERHEIDop.GmbID/DC.identifier">gmb-2017-368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P 44</meta:user-defined>
    <meta:user-defined meta:name="OVERHEIDop.woonplaats">Heeg</meta:user-defined>
    <meta:user-defined meta:name="OVERHEIDop.straatnaam">Hellin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120 553591</meta:user-defined>
    <meta:user-defined meta:name="OVERHEIDop.versieInformatie"/>
  </office:meta>
</office:document-meta>
</file>