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eciliters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ciliters Outdoor</text:p>
            <text:p text:style-name="common-al">Locatie: 		Nieuwstraat 377 Apeldoorn</text:p>
            <text:p text:style-name="last-al">Datum evenement: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4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Deciliters Out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48</meta:user-defined>
    <meta:user-defined meta:name="OVERHEIDop.GmbID/DC.identifier">gmb-2017-36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