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keleiweg 69, 9731 JC Groningen – verwijderen asbest (16-02-2017, 20177042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84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4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4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keleiweg 69, 9731 JC Groningen – verwijderen asbest (16-02-2017, 2017704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846</meta:user-defined>
    <meta:user-defined meta:name="OVERHEIDop.GmbID/DC.identifier">gmb-2017-368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JC 69</meta:user-defined>
    <meta:user-defined meta:name="OVERHEIDop.woonplaats">Groningen</meta:user-defined>
    <meta:user-defined meta:name="OVERHEIDop.straatnaam">Akelei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798 583465</meta:user-defined>
    <meta:user-defined meta:name="OVERHEIDop.versieInformatie"/>
  </office:meta>
</office:document-meta>
</file>