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tadsOase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adsOase 2017</text:p>
            <text:p text:style-name="common-al">Locatie: 		Nieuwstraat 377 Apeldoorn</text:p>
            <text:p text:style-name="last-al">Datum evenement:	9, 16, 23, 30 juli, 6, 13, 2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4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tadsOas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45</meta:user-defined>
    <meta:user-defined meta:name="OVERHEIDop.GmbID/DC.identifier">gmb-2017-368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0 469901</meta:user-defined>
    <meta:user-defined meta:name="OVERHEIDop.versieInformatie"/>
  </office:meta>
</office:document-meta>
</file>