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udestraat 5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 omgevingsvergunning is met zes weken verlengd.</text:p>
            <text:p text:style-name="common-al">aanbrengen van gevelreclame (ontvangstdatum 02-01-2017, zaaknummer 50-2017). </text:p>
            <text:p text:style-name="common-al">De uiterste beslisdatum op de aanvraag is nu 10 april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684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udestraat 5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44</meta:user-defined>
    <meta:user-defined meta:name="OVERHEIDop.GmbID/DC.identifier">gmb-2017-36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S 58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14 507815</meta:user-defined>
    <meta:user-defined meta:name="OVERHEIDop.versieInformatie"/>
  </office:meta>
</office:document-meta>
</file>