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Hobby&amp;Creamarkt en Artistieke H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Hobby&amp;creamarkt/Artistieke handen</text:p>
            <text:p text:style-name="common-al">Locatie: 		Heemradenlaan 130 Apeldoorn</text:p>
            <text:p text:style-name="last-al">Datum evenement:	16 en 17 september, 5 november 2017, 20 en 21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684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4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4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Hobby&amp;Creamarkt en Artistieke H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842</meta:user-defined>
    <meta:user-defined meta:name="OVERHEIDop.GmbID/DC.identifier">gmb-2017-368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BZ 130</meta:user-defined>
    <meta:user-defined meta:name="OVERHEIDop.woonplaats">Apeldoorn</meta:user-defined>
    <meta:user-defined meta:name="OVERHEIDop.straatnaam">Heemrad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951 467319</meta:user-defined>
    <meta:user-defined meta:name="OVERHEIDop.versieInformatie"/>
  </office:meta>
</office:document-meta>
</file>