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kloosterweg 76, kappen  twee bomen  eigen grond  (zaaknummer 2011-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ergkloosterweg 76</text:span>
            <text:span text:style-name="nadrukvet"/>
            <text:span text:style-name="nadrukvet"> – </text:span>voor het  kappen van twee bomen op eigen grond, verzonden op 6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683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3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3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kloosterweg 76, kappen  twee bomen  eigen grond  (zaaknummer 20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839</meta:user-defined>
    <meta:user-defined meta:name="OVERHEIDop.GmbID/DC.identifier">gmb-2017-36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R 76</meta:user-defined>
    <meta:user-defined meta:name="OVERHEIDop.woonplaats">Zwolle</meta:user-defined>
    <meta:user-defined meta:name="OVERHEIDop.straatnaam">Bergkloos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724 505311</meta:user-defined>
    <meta:user-defined meta:name="OVERHEIDop.versieInformatie"/>
  </office:meta>
</office:document-meta>
</file>