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Jacobshof 14 te Sneek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Jacobshof 14 te Sneek OV20170052 het oprichten van een woning (datum verzending brief / besluit: 28-2-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6838</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838</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838</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Jacobshof 14 te Sneek  het oprich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6838</meta:user-defined>
    <meta:user-defined meta:name="OVERHEIDop.GmbID/DC.identifier">gmb-2017-368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3GA 1</meta:user-defined>
    <meta:user-defined meta:name="OVERHEIDop.woonplaats">Sneek</meta:user-defined>
    <meta:user-defined meta:name="OVERHEIDop.straatnaam">Noard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313 562482</meta:user-defined>
    <meta:user-defined meta:name="OVERHEIDop.versieInformatie"/>
  </office:meta>
</office:document-meta>
</file>