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Rolstoelvierdaagse Zorggroe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lstoelvierdaagse</text:p>
            <text:p text:style-name="common-al">Locatie: 		Start en finish Zr. Meyboomlaan 10 Apeldoorn</text:p>
            <text:p text:style-name="last-al">Datum evenement:	13 t/m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3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Rolstoelvierdaagse Zorggroep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37</meta:user-defined>
    <meta:user-defined meta:name="OVERHEIDop.GmbID/DC.identifier">gmb-2017-36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V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95 465911</meta:user-defined>
    <meta:user-defined meta:name="OVERHEIDop.versieInformatie"/>
  </office:meta>
</office:document-meta>
</file>