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>plaatsen van PV-panelen (ontvangstdatum 08-12-2016, zaaknummer 16482-2016). </text:p>
            <text:p text:style-name="common-al">De uiterste beslisdatum op de aanvraag is nu 13 april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68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udestraat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33</meta:user-defined>
    <meta:user-defined meta:name="OVERHEIDop.GmbID/DC.identifier">gmb-2017-36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D 33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77 507739</meta:user-defined>
    <meta:user-defined meta:name="OVERHEIDop.versieInformatie"/>
  </office:meta>
</office:document-meta>
</file>