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weg 30b, 9711 TE Groningen – interne sloopwerkzaamheden (21-02-2017, 2017704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3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3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3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weg 30b, 9711 TE Groningen – interne sloopwerkzaamheden (21-02-2017, 201770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31</meta:user-defined>
    <meta:user-defined meta:name="OVERHEIDop.GmbID/DC.identifier">gmb-2017-36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30</meta:user-defined>
    <meta:user-defined meta:name="OVERHEIDop.woonplaats">Groningen</meta:user-defined>
    <meta:user-defined meta:name="OVERHEIDop.straatnaam">Nieuw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8 581952</meta:user-defined>
    <meta:user-defined meta:name="OVERHEIDop.versieInformatie"/>
  </office:meta>
</office:document-meta>
</file>