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aarslaan 2, 2134 AA Hoofddorp, Think Building &amp; Construction B.V.,  het oprichten van woningen, 24-02-2017, zaak 2766694 - OLO-nummer 272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8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aarslaan 2, 2134 AA Hoofddorp, Think Building &amp; Construction B.V.,  het oprichten van woningen, 24-02-2017, zaak 2766694 - OLO-nummer 2723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29</meta:user-defined>
    <meta:user-defined meta:name="OVERHEIDop.GmbID/DC.identifier">gmb-2017-36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53 479393</meta:user-defined>
    <meta:user-defined meta:name="OVERHEIDop.versieInformatie"/>
  </office:meta>
</office:document-meta>
</file>