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Marius Van Beeklaan 5</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maken bekend dat zij een besluit hebben genomen inzake een omgevingsvergunning, waarbij de reguliere procedure van toepassing is.</text:p>
            <text:p text:style-name="tussenkopcur"/>
            <text:p text:style-name="tussenkopcur">Zaakid: 195230706</text:p>
            <text:p text:style-name="tussenkopcur">Omschrijving: het wijzigen van het gebruik naar horeca b met de mogelijkheid voor feesten en partijen</text:p>
            <text:p text:style-name="tussenkopcur">Adres: Marius Van Beeklaan 5 </text:p>
            <text:p text:style-name="tussenkopcur">Activiteiten: Strijdig Gebruik gronden/bouwwerken met RO</text:p>
            <text:p text:style-name="tussenkopcur">Besluit: Verlenen</text:p>
            <text:p text:style-name="tussenkopcur">Datum ondertekening: 27 februari 2017</text:p>
            <text:p text:style-name="tussenkopcur">Datum verzending: 27 februari 2017</text:p>
            <text:p text:style-name="tussenkopcur"/>
            <text:p text:style-name="tussenkopcur">Bezwaar</text:p>
            <text:p text:style-name="tussenkopcur">Belanghebbenden, die door deze beschikking rechtstreeks in hun belang menen te zijn getroffen, kunnen op basis van de Algemene Wet Bestuursrecht, binnen zes weken ingaande de dag na de datum van bekendmaking, een bezwaarschrift indienen bij het bestuursorgaan dat het besluit heeft genomen bij het college van burgemeester en wethouders van Arnhem.</text:p>
            <text:p text:style-name="tussenkopcur">Het bezwaarschrift moet worden ondertekend en bevat tenminste naam en adres van de indiener; dagtekening (datum); omschrijving van het besluit waartegen het besluit gericht is en de gronden (motivering) van het bezwaar.</text:p>
            <text:p text:style-name="tussenkopcur">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tussenkopcur">Voor meer informatie over de voorlopige voorziening zie: www.rechtspraak.nl</text:p>
            <text:p text:style-name="tekst_bottom"/>
          </text:section>
        </text:section>
        <text:section text:name="zakelijke-mededeling-sluiting_id1-3-2-2" text:style-name="zakelijke-mededeling-sluiting">
          <text:section text:name="ondertekening_id1-3-2-2-1">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Nr. 36827</text:span><text:line-break/><text:date style:data-style-name="dag" text:fixed="true" text:date-value="2017-03-08"/><text:line-break/><text:date style:data-style-name="jaar" text:fixed="true" text:date-value="2017-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6827</text:span><text:date style:data-style-name="nicedate" text:fixed="true" text:date-value="2017-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6827</text:span><text:date style:data-style-name="nicedate" text:fixed="true" text:date-value="2017-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Marius Van Beeklaan 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8</meta:user-defined>
    <meta:user-defined meta:name="OVERHEIDop.publicationIssue">36827</meta:user-defined>
    <meta:user-defined meta:name="OVERHEIDop.GmbID/DC.identifier">gmb-2017-3682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36WD 5</meta:user-defined>
    <meta:user-defined meta:name="OVERHEIDop.woonplaats">Arnhem</meta:user-defined>
    <meta:user-defined meta:name="OVERHEIDop.straatnaam">Marius van Beeklaan</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0244 439875</meta:user-defined>
    <meta:user-defined meta:name="OVERHEIDop.versieInformatie"/>
  </office:meta>
</office:document-meta>
</file>