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Kermis in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Kermis</text:p>
            <text:p text:style-name="common-al">Locatie: 		Groenendaalseweg Loenen</text:p>
            <text:p text:style-name="last-al">Datum evenement:	25 t/m 2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682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82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Kermis in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825</meta:user-defined>
    <meta:user-defined meta:name="OVERHEIDop.GmbID/DC.identifier">gmb-2017-368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X 37</meta:user-defined>
    <meta:user-defined meta:name="OVERHEIDop.woonplaats">Loenen</meta:user-defined>
    <meta:user-defined meta:name="OVERHEIDop.straatnaam">Groenendaa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452 458719</meta:user-defined>
    <meta:user-defined meta:name="OVERHEIDop.versieInformatie"/>
  </office:meta>
</office:document-meta>
</file>