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binnensingel 2, 9712 XA Groningen – asbest verwijderen (13-02-2017, 2017703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2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2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2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binnensingel 2, 9712 XA Groningen – asbest verwijderen (13-02-2017, 2017703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23</meta:user-defined>
    <meta:user-defined meta:name="OVERHEIDop.GmbID/DC.identifier">gmb-2017-36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A 1a</meta:user-defined>
    <meta:user-defined meta:name="OVERHEIDop.woonplaats">Groningen</meta:user-defined>
    <meta:user-defined meta:name="OVERHEIDop.straatnaam">Noord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1 582757</meta:user-defined>
    <meta:user-defined meta:name="OVERHEIDop.versieInformatie"/>
  </office:meta>
</office:document-meta>
</file>