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lsmeerhof 4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316</text:p>
            <text:p text:style-name="tussenkopcur">Omschrijving: het realiseren van een dakopbouw op de berging</text:p>
            <text:p text:style-name="tussenkopcur">Adres: Aalsmeerhof 40 </text:p>
            <text:p text:style-name="tussenkopcur">Activiteiten: Bouwen </text:p>
            <text:p text:style-name="tussenkopcur">Besluit: Verlenen</text:p>
            <text:p text:style-name="tussenkopcur">Datum ondertekening: 21 februari 2017</text:p>
            <text:p text:style-name="tussenkopcur">Datum verzending: 22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682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2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alsmeerhof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22</meta:user-defined>
    <meta:user-defined meta:name="OVERHEIDop.GmbID/DC.identifier">gmb-2017-36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VZ 40</meta:user-defined>
    <meta:user-defined meta:name="OVERHEIDop.woonplaats">Arnhem</meta:user-defined>
    <meta:user-defined meta:name="OVERHEIDop.straatnaam">Aalsmeer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82 441494</meta:user-defined>
    <meta:user-defined meta:name="OVERHEIDop.versieInformatie"/>
  </office:meta>
</office:document-meta>
</file>