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Kermis Aalsmeer 2018 van 27 februari tot en met 4 maart 2018, Parkeerterrein De Dreef, Aalsmeer - Zaaknummer Z-2017/0113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28 februari 2017</text:span>
          </text:p>
            <text:p text:style-name="common-al">Kermis Aalsmeer 2018 van 27 februari tot en met 4 maart 2018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36821</text:span><text:line-break/><text:date style:data-style-name="dag" text:fixed="true" text:date-value="2017-03-09"/><text:line-break/><text:date style:data-style-name="jaar" text:fixed="true" text:date-value="2017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821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821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voor Kermis Aalsmeer 2018 van 27 februari tot en met 4 maart 2018, Parkeerterrein De Dreef, Aalsmeer - Zaaknummer Z-2017/01134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9</meta:user-defined>
    <meta:user-defined meta:name="OVERHEIDop.publicationIssue">36821</meta:user-defined>
    <meta:user-defined meta:name="OVERHEIDop.GmbID/DC.identifier">gmb-2017-36821</meta:user-defined>
    <meta:user-defined meta:name="OVERHEID.TaxonomieBeleidsagenda/OVERHEID.category">Ruimte en infrastructuur | Organisatie en beleid</meta:user-defined>
    <meta:user-defined meta:name="OVERHEIDop.referentienummer">Z-2017/011348</meta:user-defined>
    <meta:user-defined meta:name="DCTERMS.abstract">Kermis Aalsmeer 2018 van 27 februari t/m 4 maart 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WC 7a</meta:user-defined>
    <meta:user-defined meta:name="OVERHEIDop.woonplaats">Aalsmeer</meta:user-defined>
    <meta:user-defined meta:name="OVERHEIDop.straatnaam">Dreef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703 474368</meta:user-defined>
    <meta:user-defined meta:name="OVERHEIDop.versieInformatie"/>
  </office:meta>
</office:document-meta>
</file>